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row-height="4.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row-height="4.001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1" style:family="table-row">
      <style:table-row-properties style:row-height="4.2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5" style:family="table-row">
      <style:table-row-properties style:row-height="4.001cm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1" style:family="table-row">
      <style:table-row-properties style:row-height="4.2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5" style:family="table-row">
      <style:table-row-properties style:row-height="4.001cm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Table_20_Contents"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  <text:p text:style-name="P2">Sac, soc, scie</text:p>
            <text:p text:style-name="P2">Rire, dire, frire</text:p>
            <text:p text:style-name="P2">Sieste, peste, geste</text:p>
            <text:p text:style-name="P2">Rond, bond, blond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1"/>
            <text:p text:style-name="P2">Le chasseur chauve ne chausse jamais ses chaussures de chasse sans son chausse-pied. </text:p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2">Bretelle, poubelle, vaisselle</text:p>
            <text:p text:style-name="P2">Carabosse, carabine, vaisselle</text:p>
            <text:p text:style-name="P2">Croustille, broutille, houspille</text:p>
            <text:p text:style-name="P2">Appâter, épater, tapoter</text:p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2"/>
            <text:p text:style-name="P2">Papa peint quand il peut, mais papa ne peint pas quand il pleut.</text:p>
            <text:p text:style-name="P2">La lune luit la nuit au-dessus du lit de Louis. <text:s/></text:p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2">Tente, fente, rente</text:p>
            <text:p text:style-name="P2">Pince, rince, mince</text:p>
            <text:p text:style-name="P2">Panier, piano, piailler</text:p>
            <text:p text:style-name="P2">Des poches plates, des plates poches </text:p>
            <text:p text:style-name="P2"/>
            <text:p text:style-name="P2"/>
          </table:table-cell>
          <table:table-cell table:style-name="Tableau1.B2" office:value-type="string">
            <text:p text:style-name="P2"/>
            <text:p text:style-name="P2">Un gradé dragon dégrade un dragon gradé.</text:p>
            <text:p text:style-name="P2">Trois très gros, gras, grands rats gris grattent.</text:p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2">Raccommoder, raccompagner, raccrocher</text:p>
            <text:p text:style-name="P2">Quadrilatère, quadragénaire, quadrangulaire</text:p>
          </table:table-cell>
          <table:table-cell table:style-name="Tableau1.B2" office:value-type="string">
            <text:p text:style-name="P1"/>
            <text:p text:style-name="P2">Mur gâté, trou s'y fit, rat s'y mit, chat l'y prit. </text:p>
            <text:p text:style-name="P2">Les grains de gros grêlons dégradent Grenade. </text:p>
          </table:table-cell>
        </table:table-row>
        <table:table-row table:style-name="Tableau1.5">
          <table:table-cell table:style-name="Tableau1.A2" office:value-type="string">
            <text:p text:style-name="P2"/>
            <text:p text:style-name="P2">Une petite truite cuite est meilleure qu'une grosse truite crue.</text:p>
            <text:p text:style-name="P2">A-t-on vu Tonton Gaston tomber du ponton dans le port de Menton ? </text:p>
            <text:p text:style-name="P2"/>
            <text:p text:style-name="P2"/>
          </table:table-cell>
          <table:table-cell table:style-name="Tableau1.B2" office:value-type="string">
            <text:p text:style-name="P2"/>
            <text:p text:style-name="P2">Les chemises de l'archiduchesse sont-elles sèches, archi-sèches. </text:p>
            <text:p text:style-name="P2">Ton thé t'a-t-il ôté ta toux tenace ?</text:p>
            <text:p text:style-name="P2"/>
          </table:table-cell>
        </table:table-row>
        <table:table-row table:style-name="Tableau1.5">
          <table:table-cell table:style-name="Tableau1.A2" office:value-type="string">
            <text:p text:style-name="P2"/>
            <text:p text:style-name="P2">La chasseur chauve ne se chausse jamais sans son chausse-pied.</text:p>
            <text:p text:style-name="P2">Trois crapauds gris et gras croquaient des croûtons.</text:p>
            <text:p text:style-name="P2"/>
            <text:p text:style-name="P2"><text:s/></text:p>
          </table:table-cell>
          <table:table-cell table:style-name="Tableau1.B2" office:value-type="string">
            <text:p text:style-name="P1"/>
            <text:p text:style-name="P2">Didon dîna, dit-on, du dos d'un dodu dindon.</text:p>
            <text:p text:style-name="P2">Papa boit dans les pins. Papa peint dans les bois. 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2"/>
            <text:p text:style-name="P2">Mille millions de merveilleux musiciens murmurent des mélodies multiples et magnifiques. </text:p>
          </table:table-cell>
          <table:table-cell table:style-name="Tableau2.B1" office:value-type="string">
            <text:p text:style-name="P2"/>
            <text:p text:style-name="P2">Tas d'riz, tas d'rats, tas d'riz tentant, tas de rats tentés.</text:p>
            <text:p text:style-name="P2">Si mon Tonton tond ton tonton, ton ton tonton tondu sera, <text:s/></text:p>
          </table:table-cell>
        </table:table-row>
        <table:table-row table:style-name="Tableau2.1">
          <table:table-cell table:style-name="Tableau2.A2" office:value-type="string">
            <text:p text:style-name="P2"/>
            <text:p text:style-name="P2">Pour qui sont ces serpents qui sifflent sur vos têtes.</text:p>
            <text:p text:style-name="P2">Seize jacinthes sèchent dans seize sachets sales.</text:p>
          </table:table-cell>
          <table:table-cell table:style-name="Tableau2.B2" office:value-type="string">
            <text:p text:style-name="P2"/>
            <text:p text:style-name="P2">Une belle boule bleue brille. </text:p>
            <text:p text:style-name="P2">Ta tata t'a-t-elle ôte ta tasse de thé ? </text:p>
            <text:p text:style-name="P2">Six chaussons farcis à la chauve-souris.</text:p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2"/>
            <text:p text:style-name="P2">Trente trois gros rats dans un grenier rongent trente trois gros grains d'orge. </text:p>
          </table:table-cell>
          <table:table-cell table:style-name="Tableau2.B2" office:value-type="string">
            <text:p text:style-name="P2"/>
            <text:p text:style-name="P2">Titou travaille très tard ou très tôt. </text:p>
            <text:p text:style-name="P2">Six saucisses au poisson-scie. </text:p>
            <text:p text:style-name="P2">L'auto de Toto t'attend tantôt. </text:p>
          </table:table-cell>
        </table:table-row>
        <table:table-row table:style-name="Tableau2.1">
          <table:table-cell table:style-name="Tableau2.A2" office:value-type="string">
            <text:p text:style-name="P2"/>
            <text:p text:style-name="P2">Qu'a bu l'âne au lac. L'âne au lac a bu l'eau. </text:p>
            <text:p text:style-name="P2">Cent six sangsues sucent au sang six six cents sots. </text:p>
            <text:p text:style-name="P2"/>
          </table:table-cell>
          <table:table-cell table:style-name="Tableau2.B2" office:value-type="string">
            <text:p text:style-name="P2"/>
            <text:p text:style-name="P2">Ce charmant chat chinois se cache sous la niche du chien.</text:p>
            <text:p text:style-name="P2">Une chasse d'eau sachant chasser chasse l'eau sans s'assécher. </text:p>
          </table:table-cell>
        </table:table-row>
        <table:table-row table:style-name="Tableau2.5">
          <table:table-cell table:style-name="Tableau2.A2" office:value-type="string">
            <text:p text:style-name="P2"><text:s/></text:p>
            <text:p text:style-name="P2">Libéral, fédéral, général, minéral, amiral, caporal, doctoral, pastoral, sculptural, vertébral, théâtral, magistral </text:p>
          </table:table-cell>
          <table:table-cell table:style-name="Tableau2.B2" office:value-type="string">
            <text:p text:style-name="P2"/>
            <text:p text:style-name="P2">L’examen de Xavier est exact. </text:p>
            <text:p text:style-name="P2">Je veux et j'exige des exquises excuses. </text:p>
          </table:table-cell>
        </table:table-row>
        <table:table-row table:style-name="Tableau2.5">
          <table:table-cell table:style-name="Tableau2.A2" office:value-type="string">
            <text:p text:style-name="P2"/>
            <text:p text:style-name="P2">Effrayant, attrayant, bruyant, flamboyant, verdoyant, rougeoyant, larmoyant, tournoyant, guerroyant, foudroyant, prévoyant, clairvoyant</text:p>
          </table:table-cell>
          <table:table-cell table:style-name="Tableau2.B2" office:value-type="string">
            <text:p text:style-name="P1"/>
            <text:p text:style-name="P2">Les douleurs du crapaud, les couleurs du drapeau</text:p>
            <text:p text:style-name="P2">Le père de ma fille, le père de famille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2"/>
            <text:p text:style-name="P2">Quatre coquets coqs croquaient quatre croquants coquilles.</text:p>
            <text:p text:style-name="P2">Un bien bon plein verre de bien bon vin blanc vieux.</text:p>
          </table:table-cell>
          <table:table-cell table:style-name="Tableau3.B1" office:value-type="string">
            <text:p text:style-name="P2"/>
            <text:p text:style-name="P2">Pour faire une bonne choucroute :</text:p>
            <text:p text:style-name="P2">six saucissons secs sans sel sous sachet, six saucisses sèches sous sachet, six choux suisses hachés sans sachet. </text:p>
          </table:table-cell>
        </table:table-row>
        <table:table-row table:style-name="Tableau3.1">
          <table:table-cell table:style-name="Tableau3.A2" office:value-type="string">
            <text:p text:style-name="P2"/>
            <text:p text:style-name="P2">Chasseurs qui chassez, sachez chasser sans chien dans les branchages déssechés.</text:p>
          </table:table-cell>
          <table:table-cell table:style-name="Tableau3.B2" office:value-type="string">
            <text:p text:style-name="P2"/>
            <text:p text:style-name="P2">Trois tortues trottaient sur trois étroits trottoirs. </text:p>
            <text:p text:style-name="P2">Le coup de chaleur, le chat de couleur</text:p>
            <text:p text:style-name="P2"/>
          </table:table-cell>
        </table:table-row>
        <table:table-row table:style-name="Tableau3.1">
          <table:table-cell table:style-name="Tableau3.A2" office:value-type="string">
            <text:p text:style-name="P2"/>
            <text:p text:style-name="P2">Tes laitues naissent-elles. Oui mes laitues naissent. Si tes laitues naissent, mes laitues naîtront. </text:p>
          </table:table-cell>
          <table:table-cell table:style-name="Tableau3.B2" office:value-type="string">
            <text:p text:style-name="P2"/>
            <text:p text:style-name="P2">Trois gros gars grognent.</text:p>
            <text:p text:style-name="P2">Voici six chasseurs se séchant et sachant chasser sans chien. </text:p>
          </table:table-cell>
        </table:table-row>
        <table:table-row table:style-name="Tableau3.1">
          <table:table-cell table:style-name="Tableau3.A2" office:value-type="string">
            <text:p text:style-name="P2"/>
            <text:p text:style-name="P2">Trois tristes tortues sur trois toits gris. </text:p>
            <text:p text:style-name="P2">Six six scies scient six cigares, six cents scies scient six cents cigares ? </text:p>
          </table:table-cell>
          <table:table-cell table:style-name="Tableau3.B2" office:value-type="string">
            <text:p text:style-name="P2"/>
            <text:p text:style-name="P2">Fruits frais, fruits frits, fruits cuits, fruits crus </text:p>
            <text:p text:style-name="P2">C’est un plat plein de pâtes plates. </text:p>
            <text:p text:style-name="P2">Six slips chics, six cents slips chics.</text:p>
          </table:table-cell>
        </table:table-row>
        <table:table-row table:style-name="Tableau3.5">
          <table:table-cell table:style-name="Tableau3.A2" office:value-type="string">
            <text:p text:style-name="P2"/>
            <text:p text:style-name="P2">Natacha n'attacha pas son chat Pacha qui s'échappa.</text:p>
            <text:p text:style-name="P2">Cela fâcha Sacha qui chassa Natacha. <text:s text:c="2"/></text:p>
          </table:table-cell>
          <table:table-cell table:style-name="Tableau3.B2" office:value-type="string">
            <text:p text:style-name="P2"/>
            <text:p text:style-name="P2">Zazie causait avec sa cousine en cousant. </text:p>
            <text:p text:style-name="P2">Sachez donc acheter six sauces en sachet. </text:p>
          </table:table-cell>
        </table:table-row>
        <table:table-row table:style-name="Tableau3.5">
          <table:table-cell table:style-name="Tableau3.A2" office:value-type="string">
            <text:p text:style-name="P2"/>
            <text:p text:style-name="P2">Un criquet sur sa crique crie son cri cru et critique. </text:p>
            <text:p text:style-name="P2">Le parfum du rhum guérit mon rhume. </text:p>
          </table:table-cell>
          <table:table-cell table:style-name="Tableau3.B2" office:value-type="string">
            <text:p text:style-name="P3"/>
            <text:p text:style-name="P3">Suis-je bien chez ce cher Serge?</text:p>
            <text:p text:style-name="P3">Il fait si chaud chez ce cher Serge. </text:p>
            <text:p text:style-name="P3">Le grand coq gratte la terre, et la grosse poule grise glousse. </text:p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66cm" fo:margin-bottom="1.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cole </meta:initial-creator>
    <meta:creation-date>2014-09-16T09:13:12.45</meta:creation-date>
    <dc:date>2014-09-16T11:33:25.90</dc:date>
    <dc:creator>Ecole </dc:creator>
    <meta:editing-duration>PT16M19S</meta:editing-duration>
    <meta:editing-cycles>2</meta:editing-cycles>
    <meta:generator>OpenOffice.org/3.3$Win32 OpenOffice.org_project/330m20$Build-9567</meta:generator>
    <meta:document-statistic meta:table-count="3" meta:image-count="0" meta:object-count="0" meta:page-count="3" meta:paragraph-count="77" meta:word-count="592" meta:character-count="3688"/>
  </office:meta>
</office:document-meta>
</file>